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table:align="left"/>
    </style:style>
    <style:style style:name="Таблица1.A" style:family="table-column">
      <style:table-column-properties style:column-width="6.436cm"/>
    </style:style>
    <style:style style:name="Таблица1.B" style:family="table-column">
      <style:table-column-properties style:column-width="10.497cm"/>
    </style:style>
    <style:style style:name="Таблица1.A1" style:family="table-cell">
      <style:table-cell-properties fo:padding="0.049cm" fo:border-left="0.75pt solid #808080" fo:border-right="none" fo:border-top="0.75pt solid #808080" fo:border-bottom="0.05pt solid #808080"/>
    </style:style>
    <style:style style:name="Таблица1.B1" style:family="table-cell">
      <style:table-cell-properties fo:padding="0.049cm" fo:border-left="0.05pt solid #808080" fo:border-right="0.75pt solid #808080" fo:border-top="0.75pt solid #808080" fo:border-bottom="0.05pt solid #808080"/>
    </style:style>
    <style:style style:name="Таблица1.A2" style:family="table-cell">
      <style:table-cell-properties fo:padding="0.049cm" fo:border-left="0.75pt solid #808080" fo:border-right="none" fo:border-top="none" fo:border-bottom="0.05pt solid #808080"/>
    </style:style>
    <style:style style:name="Таблица1.B2" style:family="table-cell">
      <style:table-cell-properties fo:padding="0.049cm" fo:border-left="0.05pt solid #808080" fo:border-right="0.75pt solid #808080" fo:border-top="none" fo:border-bottom="0.05pt solid #808080"/>
    </style:style>
    <style:style style:name="Таблица1.11" style:family="table-row">
      <style:table-row-properties style:min-row-height="0.575cm"/>
    </style:style>
    <style:style style:name="Таблица1.A11" style:family="table-cell">
      <style:table-cell-properties fo:padding="0.049cm" fo:border-left="0.75pt solid #808080" fo:border-right="none" fo:border-top="none" fo:border-bottom="0.75pt solid #808080"/>
    </style:style>
    <style:style style:name="Таблица1.B11" style:family="table-cell">
      <style:table-cell-properties fo:padding="0.049cm" fo:border-left="0.05pt solid #808080" fo:border-right="0.75pt solid #808080" fo:border-top="none" fo:border-bottom="0.75pt solid #808080"/>
    </style:style>
    <style:style style:name="P1" style:family="paragraph" style:parent-style-name="Text_20_body">
      <style:text-properties fo:color="#000000" style:font-name="Times New Roman" fo:font-size="14pt" fo:language="ru" fo:country="RU" fo:font-weight="bold" style:font-size-asian="14pt" style:font-size-complex="14pt"/>
    </style:style>
    <style:style style:name="P2" style:family="paragraph" style:parent-style-name="Text_20_body">
      <style:paragraph-properties fo:text-align="justify" style:justify-single-word="false"/>
      <style:text-properties fo:color="#000000" style:font-name="Times New Roman" fo:font-size="14pt" fo:language="ru" fo:country="RU" fo:font-weight="bold" style:font-size-asian="14pt" style:font-size-complex="14pt"/>
    </style:style>
    <style:style style:name="P3" style:family="paragraph" style:parent-style-name="Text_20_body">
      <style:paragraph-properties fo:text-align="center" style:justify-single-word="false"/>
      <style:text-properties fo:color="#000000" style:font-name="Times New Roman" fo:font-size="14pt" fo:language="ru" fo:country="RU" fo:font-weight="bold" style:font-size-asian="14pt" style:font-size-complex="14pt"/>
    </style:style>
    <style:style style:name="P4" style:family="paragraph" style:parent-style-name="Text_20_body">
      <style:text-properties fo:color="#000000" style:font-name="Times New Roman" fo:font-size="14pt" fo:language="ru" fo:country="RU" fo:font-weight="normal" style:font-size-asian="14pt" style:font-weight-asian="normal" style:font-size-complex="14pt" style:font-weight-complex="normal"/>
    </style:style>
    <style:style style:name="P5" style:family="paragraph" style:parent-style-name="Text_20_body">
      <style:paragraph-properties fo:text-align="center"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6" style:family="paragraph" style:parent-style-name="Text_20_body">
      <style:paragraph-properties fo:text-align="center" style:justify-single-word="false"/>
      <style:text-properties fo:color="#000000" style:font-name="Times New Roman" fo:font-size="14pt" fo:language="ru" fo:country="RU" fo:font-weight="normal" officeooo:paragraph-rsid="00102a6c" style:font-size-asian="14pt" style:font-weight-asian="normal" style:font-size-complex="14pt" style:font-weight-complex="normal"/>
    </style:style>
    <style:style style:name="P7" style:family="paragraph" style:parent-style-name="Text_20_body">
      <style:paragraph-properties fo:text-align="center" style:justify-single-word="false"/>
      <style:text-properties fo:color="#000000" style:font-name="Times New Roman" fo:font-size="14pt" fo:language="ru" fo:country="RU" fo:font-weight="normal" officeooo:paragraph-rsid="00111e95" style:font-size-asian="14pt" style:font-weight-asian="normal" style:font-size-complex="14pt" style:font-weight-complex="normal"/>
    </style:style>
    <style:style style:name="P8" style:family="paragraph" style:parent-style-name="Text_20_body">
      <style:paragraph-properties fo:text-align="justify"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9" style:family="paragraph" style:parent-style-name="Text_20_body">
      <style:paragraph-properties fo:text-align="justify" style:justify-single-word="false"/>
      <style:text-properties fo:color="#000000" style:font-name="Times New Roman" fo:font-size="14pt" fo:language="ru" fo:country="RU" fo:font-weight="normal" officeooo:paragraph-rsid="00111e95" style:font-size-asian="14pt" style:font-weight-asian="normal" style:font-size-complex="14pt" style:font-weight-complex="normal"/>
    </style:style>
    <style:style style:name="P10" style:family="paragraph" style:parent-style-name="Text_20_body">
      <style:paragraph-properties fo:text-align="center" style:justify-single-word="false"/>
      <style:text-properties fo:color="#000000" style:font-name="Times New Roman" fo:font-size="14pt" fo:language="ru" fo:country="RU" fo:font-weight="normal" officeooo:rsid="00102a6c" officeooo:paragraph-rsid="00102a6c" style:font-size-asian="14pt" style:font-weight-asian="normal" style:font-size-complex="14pt" style:font-weight-complex="normal"/>
    </style:style>
    <style:style style:name="P11" style:family="paragraph" style:parent-style-name="Text_20_body">
      <style:paragraph-properties fo:text-align="justify" style:justify-single-word="false"/>
      <style:text-properties fo:color="#000000" style:font-name="Times New Roman" fo:font-size="14pt" fo:language="ru" fo:country="RU" style:font-size-asian="14pt" style:font-size-complex="14pt"/>
    </style:style>
    <style:style style:name="P12" style:family="paragraph" style:parent-style-name="Text_20_body">
      <style:paragraph-properties fo:text-align="justify" style:justify-single-word="false"/>
      <style:text-properties fo:color="#000000" style:font-name="Times New Roman" fo:font-size="14pt" fo:language="ru" fo:country="RU" officeooo:rsid="00102a6c" style:font-size-asian="14pt" style:font-size-complex="14pt"/>
    </style:style>
    <style:style style:name="P13" style:family="paragraph" style:parent-style-name="Text_20_body">
      <style:paragraph-properties fo:text-align="justify" style:justify-single-word="false"/>
      <style:text-properties fo:color="#000000" fo:font-size="14pt" style:font-size-asian="14pt" style:font-size-complex="14pt"/>
    </style:style>
    <style:style style:name="P14" style:family="paragraph" style:parent-style-name="Text_20_body">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text-align="center" style:justify-single-word="false"/>
      <style:text-properties style:font-name="Times New Roman" fo:font-size="14pt" fo:font-weight="normal" officeooo:rsid="00196ab6" officeooo:paragraph-rsid="00196ab6" style:font-size-asian="14pt" style:font-weight-asian="normal" style:font-size-complex="14pt" style:font-weight-complex="normal"/>
    </style:style>
    <style:style style:name="P17" style:family="paragraph" style:parent-style-name="Text_20_body">
      <style:paragraph-properties fo:text-align="justify" style:justify-single-word="false"/>
      <style:text-properties fo:color="#333333" fo:font-size="14pt" style:font-size-asian="14pt" style:font-size-complex="14pt"/>
    </style:style>
    <style:style style:name="P18" style:family="paragraph" style:parent-style-name="Text_20_body">
      <style:paragraph-properties fo:text-align="center" style:justify-single-word="false"/>
      <style:text-properties fo:color="#333333" fo:font-size="14pt" style:font-size-asian="14pt" style:font-size-complex="14pt"/>
    </style:style>
    <style:style style:name="P19" style:family="paragraph" style:parent-style-name="Text_20_body">
      <style:paragraph-properties fo:text-align="end" style:justify-single-word="false"/>
      <style:text-properties fo:color="#333333" style:font-name="Times New Roman" fo:font-size="14pt" fo:language="ru" fo:country="RU" style:font-size-asian="14pt" style:font-size-complex="14pt"/>
    </style:style>
    <style:style style:name="P20" style:family="paragraph" style:parent-style-name="Text_20_body">
      <style:paragraph-properties fo:text-align="justify" style:justify-single-word="false"/>
      <style:text-properties fo:font-size="14pt" style:font-size-asian="14pt" style:font-size-complex="14pt"/>
    </style:style>
    <style:style style:name="P21" style:family="paragraph" style:parent-style-name="Text_20_body">
      <style:paragraph-properties fo:margin-top="0cm" fo:margin-bottom="0cm" loext:contextual-spacing="false"/>
      <style:text-properties fo:font-size="14pt" style:font-size-asian="14pt" style:font-size-complex="14pt"/>
    </style:style>
    <style:style style:name="P22" style:family="paragraph" style:parent-style-name="Standard">
      <style:text-properties fo:font-size="14pt" style:font-size-asian="14pt" style:font-size-complex="14pt"/>
    </style:style>
    <style:style style:name="P23" style:family="paragraph" style:parent-style-name="Table_20_Contents">
      <style:paragraph-properties fo:margin-top="0cm" fo:margin-bottom="0.499cm" loext:contextual-spacing="false"/>
      <style:text-properties fo:color="#000000" style:font-name="Times New Roman" fo:font-size="14pt" fo:language="ru" fo:country="RU" style:font-size-asian="14pt" style:font-size-complex="14pt"/>
    </style:style>
    <style:style style:name="P24" style:family="paragraph" style:parent-style-name="Table_20_Contents">
      <style:paragraph-properties fo:margin-top="0cm" fo:margin-bottom="0.499cm" loext:contextual-spacing="false"/>
      <style:text-properties fo:color="#000000" fo:font-size="14pt" style:font-size-asian="14pt" style:font-size-complex="14pt"/>
    </style:style>
    <style:style style:name="P25" style:family="paragraph" style:parent-style-name="Text_20_body" style:list-style-name="L1">
      <style:paragraph-properties fo:text-align="justify" style:justify-single-word="false"/>
      <style:text-properties fo:color="#000000" style:font-name="Calibri" fo:font-size="14pt" fo:language="ru" fo:country="RU" style:font-size-asian="14pt" style:font-size-complex="14pt"/>
    </style:style>
    <style:style style:name="P26" style:family="paragraph" style:parent-style-name="Text_20_body" style:list-style-name="L1">
      <style:paragraph-properties fo:text-align="justify" style:justify-single-word="false"/>
      <style:text-properties fo:color="#000000" style:font-name="Times New Roman" fo:font-size="14pt" fo:language="ru" fo:country="RU" officeooo:rsid="00102a6c" officeooo:paragraph-rsid="00102a6c" style:font-size-asian="14pt" style:font-size-complex="14pt"/>
    </style:style>
    <style:style style:name="P27" style:family="paragraph" style:parent-style-name="Text_20_body">
      <style:paragraph-properties fo:text-align="justify" style:justify-single-word="false"/>
      <style:text-properties fo:color="#000000" style:font-name="Times New Roman" fo:font-size="14pt" fo:language="ru" fo:country="RU" fo:font-weight="normal" officeooo:paragraph-rsid="001d8303" style:font-size-asian="14pt" style:font-weight-asian="normal" style:font-size-complex="14pt" style:font-weight-complex="normal"/>
    </style:style>
    <style:style style:name="P28" style:family="paragraph" style:parent-style-name="Text_20_body">
      <style:paragraph-properties fo:text-align="center" style:justify-single-word="false"/>
      <style:text-properties fo:color="#000000" style:font-name="Times New Roman" fo:font-size="14pt" fo:language="ru" fo:country="RU" fo:font-weight="bold" style:font-size-asian="14pt" style:font-size-complex="14pt"/>
    </style:style>
    <style:style style:name="P29" style:family="paragraph" style:parent-style-name="Text_20_body" style:list-style-name="L1">
      <style:paragraph-properties fo:text-align="justify" style:justify-single-word="false"/>
      <style:text-properties fo:color="#000000" fo:font-size="14pt" style:font-size-asian="14pt" style:font-size-complex="14pt"/>
    </style:style>
    <style:style style:name="P30" style:family="paragraph" style:parent-style-name="Text_20_body">
      <style:paragraph-properties fo:text-align="end" style:justify-single-word="false"/>
      <style:text-properties fo:color="#333333" style:font-name="Times New Roman" fo:font-size="14pt" fo:language="ru" fo:country="RU" officeooo:paragraph-rsid="001d8303" style:font-size-asian="14pt" style:font-size-complex="14pt"/>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language="ru" fo:country="RU" officeooo:rsid="00102a6c"/>
    </style:style>
    <style:style style:name="T4" style:family="text">
      <style:text-properties style:font-name="Times New Roman" fo:language="ru" fo:country="RU" officeooo:rsid="000e49d2"/>
    </style:style>
    <style:style style:name="T5" style:family="text">
      <style:text-properties style:font-name="Times New Roman" fo:language="ru" fo:country="RU" officeooo:rsid="000edcd6"/>
    </style:style>
    <style:style style:name="T6" style:family="text">
      <style:text-properties style:font-name="Times New Roman" officeooo:rsid="00102a6c"/>
    </style:style>
    <style:style style:name="T7" style:family="text">
      <style:text-properties style:font-name="Times New Roman" officeooo:rsid="00196ab6"/>
    </style:style>
    <style:style style:name="T8" style:family="text">
      <style:text-properties fo:color="#333333"/>
    </style:style>
    <style:style style:name="T9" style:family="text">
      <style:text-properties officeooo:rsid="000b56b3"/>
    </style:style>
    <style:style style:name="T10" style:family="text">
      <style:text-properties officeooo:rsid="000ca066"/>
    </style:style>
    <style:style style:name="T11" style:family="text">
      <style:text-properties officeooo:rsid="000e49d2"/>
    </style:style>
    <style:style style:name="T12" style:family="text">
      <style:text-properties officeooo:rsid="000edcd6"/>
    </style:style>
    <style:style style:name="T13" style:family="text">
      <style:text-properties officeooo:rsid="00102a6c"/>
    </style:style>
    <style:style style:name="T14" style:family="text">
      <style:text-properties officeooo:rsid="00111e95"/>
    </style:style>
    <style:style style:name="T15" style:family="text">
      <style:text-properties officeooo:rsid="00172bf4"/>
    </style:style>
    <style:style style:name="T16" style:family="text">
      <style:text-properties officeooo:rsid="00196ab6"/>
    </style:style>
    <style:style style:name="T17" style:family="text">
      <style:text-properties officeooo:rsid="001c7438"/>
    </style:style>
    <style:style style:name="T18" style:family="text">
      <style:text-properties fo:font-weight="bold" officeooo:rsid="00102a6c" style:font-weight-asian="bold" style:font-weight-complex="bold"/>
    </style:style>
    <style:style style:name="T19" style:family="text">
      <style:text-properties officeooo:rsid="001d8303"/>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primary">
          <text:p text:style-name="Standard"/>
          <text:section text:style-name="Sect1" text:name="content">
            <text:p text:style-name="P6"><text:s text:c="28"/>Р<text:span text:style-name="T13">ОССИЙСКАЯ ФЕДЕРАЦИЯ <text:s text:c="18"/></text:span><text:span text:style-name="T18"><text:s/></text:span><text:span text:style-name="T13"><text:s/></text:span></text:p>
            <text:p text:style-name="P10">КАРАЧАЕВО-ЧЕРКЕССКАЯ РЕСПУБЛИКА</text:p>
            <text:p text:style-name="P7"><text:span text:style-name="T13">УРУПСКИЙ МУНИЦИПАЛЬНЫЙ РАЙОН</text:span> </text:p>
            <text:p text:style-name="P5"><text:span text:style-name="T14">АДМИНИСТРАЦИЯ КУРДЖИНОВСКОГО <text:s text:c="2"/>С</text:span>ЕЛЬСКОГО ПОСЕЛЕНИЯ</text:p>
            <text:p text:style-name="P15">ПОСТАНОВЛЕНИЕ</text:p>
            <text:p text:style-name="P16"/>
            <text:p text:style-name="P14"><text:s/><text:span text:style-name="T19">07.07.</text:span> 20<text:span text:style-name="T16">22</text:span> <text:s text:c="102"/><text:span text:style-name="T16">№</text:span> <text:s/><text:span text:style-name="T19">70</text:span> <text:s text:c="65"/></text:p>
            <text:p text:style-name="P8">Об утверждении муниципальной программы «Поддержка и развитие малого и среднего предпринимательства в <text:span text:style-name="T13">Курджиновском сельском</text:span> поселении <text:span text:style-name="T13">Урупского муниципального района </text:span>на 20<text:span text:style-name="T16">22</text:span>-202<text:span text:style-name="T16">4</text:span> годы»</text:p>
            <text:p text:style-name="P17"> </text:p>
            <text:p text:style-name="P13"><text:span text:style-name="T8"> <text:tab/></text:span> <text:span text:style-name="T2">В соответствии с Федеральным законом от 24.07.2007 № 209-ФЗ «О развитии малого и среднего предпринимательства в Российской Федерации», Федеральным законом от 06.10.2003г. №131-ФЗ «Об общих принципах организации местного самоуправления в Российской Федерации», </text:span><text:span text:style-name="T3">Устава Курджиновского сельского поселения Урупского муниципального района</text:span></text:p>
            <text:p text:style-name="P12"/>
            <text:p text:style-name="P2">ПОСТАНОВЛЯ<text:span text:style-name="T15">Ю</text:span>:</text:p>
            <text:list xml:id="list8539071677845721773" text:style-name="L1">
              <text:list-item>
                <text:p text:style-name="P25"><text:span text:style-name="T1">Утвердить муниципальную программу «Поддержка и развитие малого и среднего предпринимательства в </text:span><text:span text:style-name="T6">Курджиновском </text:span> <text:span text:style-name="T1">сельском поселении </text:span><text:span text:style-name="T6">Урупского муниципального района</text:span><text:span text:style-name="T1"> на</text:span>  <text:span text:style-name="T1">20</text:span><text:span text:style-name="T7">22</text:span><text:span text:style-name="T1">-202</text:span><text:span text:style-name="T7">4</text:span><text:span text:style-name="T1"> годы» (прилагается).</text:span></text:p>
              </text:list-item>
              <text:list-item>
                <text:p text:style-name="P26">Настоящее постановление вступает в силу со дня его официального опубликования (обнародования) в установленном порядке.</text:p>
                <text:p text:style-name="P29"/>
              </text:list-item>
            </text:list>
            <text:p text:style-name="P2"/>
            <text:p text:style-name="P27"><text:span text:style-name="T16">Глава администрации </text:span></text:p>
            <text:p text:style-name="P27"><text:span text:style-name="T16">Курджиновского <text:s/></text:span>сельского <text:s/>поселения <text:s text:c="43"/><text:span text:style-name="T16">Г.В.Приходько</text:span></text:p>
            <text:p text:style-name="P9"/>
            <text:p text:style-name="P9"/>
            <text:p text:style-name="P9"><text:soft-page-break/><text:s text:c="42"/></text:p>
            <text:p text:style-name="P4"/>
            <text:p text:style-name="P19"><text:span text:style-name="T14">П</text:span>риложение</text:p>
            <text:p text:style-name="P19">к постановлению администрации</text:p>
            <text:p text:style-name="P30"><text:span text:style-name="T9">Курджиновского</text:span> сельского поселения</text:p>
            <text:p text:style-name="P30">от <text:span text:style-name="T19">07.07.</text:span>20<text:span text:style-name="T16">22</text:span> г. №<text:span text:style-name="T19">70</text:span></text:p>
            <text:p text:style-name="P18"> </text:p>
            <text:p text:style-name="P2"><text:s text:c="32"/>МУНИЦИПАЛЬНАЯ ПРОГРАММА</text:p>
            <text:p text:style-name="P3">«Поддержка и развитие малого и среднего предпринимательства</text:p>
            <text:p text:style-name="P3">в <text:span text:style-name="T10">Курджиновском</text:span> сельском поселении <text:s/><text:span text:style-name="T10">Урупского муниципального района</text:span> </text:p>
            <text:p text:style-name="P3">на 20<text:span text:style-name="T16">22</text:span>-202<text:span text:style-name="T16">4</text:span> годы»</text:p>
            <text:p text:style-name="P1">ПАСПОРТ ПРОГРАММЫ</text:p>
            <table:table table:name="Таблица1" table:style-name="Таблица1">
              <table:table-column table:style-name="Таблица1.A"/>
              <table:table-column table:style-name="Таблица1.B"/>
              <table:table-row>
                <table:table-cell table:style-name="Таблица1.A1" office:value-type="string">
                  <text:p text:style-name="P23">Наименование Программы</text:p>
                </table:table-cell>
                <table:table-cell table:style-name="Таблица1.B1" office:value-type="string">
                  <text:p text:style-name="P23">Программа «Поддержка и развитие малого и среднего предпринимательства в <text:span text:style-name="T10">Курджиновском</text:span> сельском поселении <text:span text:style-name="T10">Урупского района</text:span> на 20<text:span text:style-name="T16">22</text:span>-202<text:span text:style-name="T16">4</text:span> годы</text:p>
                </table:table-cell>
              </table:table-row>
              <table:table-row>
                <table:table-cell table:style-name="Таблица1.A2" office:value-type="string">
                  <text:p text:style-name="P23">Основание для разработки</text:p>
                </table:table-cell>
                <table:table-cell table:style-name="Таблица1.B2" office:value-type="string">
                  <text:p text:style-name="P23">Федеральный Закон Российской Федерации от 06.10.2003 № 131-ФЗ ( ст.14 п.28) ст.16 ( п.33) « Об общих принципах организации местного самоуправления в Российской Федерации»</text:p>
                  <text:p text:style-name="P23">Федеральный Закон Российской Федерации от 24.07.2007 г « 209-ФЗ ( с изменениями от 18.10.2007,22,23 07.2008) развитии малого и среднего предпринимательства в Российской Федерации</text:p>
                  <text:p text:style-name="P24">— <text:span text:style-name="T2">Федеральный Закон Российской Федерации от 22.07.2008 № 159- ФЗ «Об особенностях отчуждения недвижимого имущества, находящегося в собственности и арендуемого субъектами малого и среднего предпринимательства и внесении изменений в отдельные законодательные акты Российской Федерации»</text:span></text:p>
                  <text:p text:style-name="P23"><text:soft-page-break/></text:p>
                </table:table-cell>
              </table:table-row>
              <table:table-row>
                <table:table-cell table:style-name="Таблица1.A2" office:value-type="string">
                  <text:p text:style-name="P23"><text:span text:style-name="T12">Программные</text:span> разработчики</text:p>
                </table:table-cell>
                <table:table-cell table:style-name="Таблица1.B2" office:value-type="string">
                  <text:p text:style-name="P23">Администрация <text:s/><text:span text:style-name="T12">Курджиновского</text:span> сельского поселения</text:p>
                </table:table-cell>
              </table:table-row>
              <table:table-row>
                <table:table-cell table:style-name="Таблица1.A2" office:value-type="string">
                  <text:p text:style-name="P23">Цель программы</text:p>
                </table:table-cell>
                <table:table-cell table:style-name="Таблица1.B2" office:value-type="string">
                  <text:p text:style-name="P23">Обеспечение благоприятных условий для устойчивого развития малого и среднего предпринимательства в <text:span text:style-name="T12">Курджиновском</text:span> сельском поселении:</text:p>
                  <text:p text:style-name="P23">-оказание содействия субъектам малого и среднего предпринимательства в продвижении производимых ими товаров ( работ,услуг)</text:p>
                  <text:p text:style-name="P23">Увеличение количества субъектов малого и среднего предпринимательства</text:p>
                  <text:p text:style-name="P24">— <text:span text:style-name="T2">Обеспечение занятости населения и развитие самозанятости</text:span></text:p>
                  <text:p text:style-name="P23">-Увеличение доли производимых субъектами малого и среднего предпринимательства товаров ( работ, услуг) в объеме общей произведенной в районе продукции</text:p>
                  <text:p text:style-name="P23">-Увеличение доли уплаченных субъектами малого и среднего предпринимательств<text:span text:style-name="T16">а</text:span> налогов в налоговые доходы бюджета <text:span text:style-name="T12">Курджиновского</text:span> сельского поселения</text:p>
                </table:table-cell>
              </table:table-row>
              <table:table-row>
                <table:table-cell table:style-name="Таблица1.A2" office:value-type="string">
                  <text:p text:style-name="P23">Задачи Программы</text:p>
                </table:table-cell>
                <table:table-cell table:style-name="Таблица1.B2" office:value-type="string">
                  <text:p text:style-name="P23">-Совершенствование информационной и организационной поддержки субъектов малого и среднего предпринимательства</text:p>
                  <text:p text:style-name="P23">-Развитие информационной инфраструктуры в целях получения субъектами малого и среднего предпринимательства экономической, правовой, статистической и иной информации необходимой для их эффективного развития</text:p>
                  <text:p text:style-name="P23">-развитие женского и семейного предпринимательства</text:p>
                  <text:p text:style-name="P23">-совершенствование системы информирования о возможности подготовки, переподготовки и <text:soft-page-break/>повышение квалификации кадров для </text:p>
                  <text:p text:style-name="P23">-повышения уровня и качества жизни сельского населения ,эффективного введения личных подсобных хозяйств, стимулирования увеличения производства сельскохозяйственной продукции</text:p>
                </table:table-cell>
              </table:table-row>
              <table:table-row>
                <table:table-cell table:style-name="Таблица1.A2" office:value-type="string">
                  <text:p text:style-name="P23">Срок реализации</text:p>
                </table:table-cell>
                <table:table-cell table:style-name="Таблица1.B2" office:value-type="string">
                  <text:p text:style-name="P23">20<text:span text:style-name="T16">22</text:span>-202<text:span text:style-name="T16">4</text:span> годы</text:p>
                </table:table-cell>
              </table:table-row>
              <table:table-row>
                <table:table-cell table:style-name="Таблица1.A2" office:value-type="string">
                  <text:p text:style-name="P23">Объемы финансирования программы</text:p>
                </table:table-cell>
                <table:table-cell table:style-name="Таблица1.B2" office:value-type="string">
                  <text:p text:style-name="P23">0,00</text:p>
                </table:table-cell>
              </table:table-row>
              <table:table-row>
                <table:table-cell table:style-name="Таблица1.A2" office:value-type="string">
                  <text:p text:style-name="P23">Перечень основных мероприятий</text:p>
                </table:table-cell>
                <table:table-cell table:style-name="Таблица1.B2" office:value-type="string">
                  <text:p text:style-name="P23">-совершенствование взаимодействия органов власти с субъектами малого и среднего предпринимательства</text:p>
                  <text:p text:style-name="P23">-развитие малого и среднего предпринимательства в отраслях бытового, медицинского обслуживания населения</text:p>
                  <text:p text:style-name="P23">-развитие малого и среднего предпринимательства в сфере сельского хозяйства и фермерских хозяйств</text:p>
                  <text:p text:style-name="P23">-развитие механизма финансово-имущественной поддержки малого и среднего предпринимательства</text:p>
                </table:table-cell>
              </table:table-row>
              <table:table-row>
                <table:table-cell table:style-name="Таблица1.A2" office:value-type="string">
                  <text:p text:style-name="P23">Исполнители</text:p>
                </table:table-cell>
                <table:table-cell table:style-name="Таблица1.B2" office:value-type="string">
                  <text:p text:style-name="P23">Администрация <text:span text:style-name="T10">Курджиновского</text:span> сельского поселения</text:p>
                </table:table-cell>
              </table:table-row>
              <table:table-row>
                <table:table-cell table:style-name="Таблица1.A2" office:value-type="string">
                  <text:p text:style-name="P23">Ожидаемые конечные результаты</text:p>
                  <text:p text:style-name="P23">Реализации Программы</text:p>
                </table:table-cell>
                <table:table-cell table:style-name="Таблица1.B2" office:value-type="string">
                  <text:p text:style-name="P23">Обеспечение устойчивого развития малого и среднего предпринимательства</text:p>
                  <text:p text:style-name="P23">-Обеспечение в 20<text:span text:style-name="T16">22</text:span> году роста количества субъектов малого и среднего предпринимательства</text:p>
                  <text:p text:style-name="P23">-Увеличение доли налоговых поступлений от субъектов малого и среднего предпринимательства</text:p>
                  <text:p text:style-name="P23">-Увеличение удельного веса вновь созданных рабочих мест малого и среднего <text:soft-page-break/>предпринимательства</text:p>
                  <text:p text:style-name="P23">-Увеличение удельного веса вновь созданных рабочих мест в малом и среднем предпринимательстве в сельской местности</text:p>
                  <text:p text:style-name="P23">-обеспечение занятости населения</text:p>
                </table:table-cell>
              </table:table-row>
              <table:table-row table:style-name="Таблица1.11">
                <table:table-cell table:style-name="Таблица1.A11" office:value-type="string">
                  <text:p text:style-name="P23">Система организации контроля за исполнением Программы</text:p>
                </table:table-cell>
                <table:table-cell table:style-name="Таблица1.B11" office:value-type="string">
                  <text:p text:style-name="P23">-Общий контроль за исполнением Программы осуществляет <text:s/>— глава администрации <text:s/><text:span text:style-name="T13">Курджиновского</text:span> сельского поселения</text:p>
                </table:table-cell>
              </table:table-row>
            </table:table>
            <text:p text:style-name="P1"><text:tab/> <text:s text:c="19"/>1. Общие положения</text:p>
            <text:p text:style-name="P11"><text:s/><text:tab/>Муниципальная программа «Развитие малого и среднего предпринимательства на территории <text:span text:style-name="T10">Курджиновского</text:span> сельского поселения в 20<text:span text:style-name="T16">22</text:span>-202<text:span text:style-name="T16">4</text:span> годах» разработана Администрацией <text:s/><text:span text:style-name="T10">Курджиновского</text:span> сельского поселения.</text:p>
            <text:p text:style-name="P11"><text:tab/>Малое и среднее предпринимательство — неотъемлемый элемент современной системы хозяйствования, основа формирования среднего класса — гаранта политической стабильности социально ориентированной рыночной экономики. Успешное развитие малого и среднего предпринимательства возможно лишь при наличии благоприятных социальных, экономических, правовых и других условий, на обеспечение которых ориентирована данная Программа.</text:p>
            <text:p text:style-name="P11"><text:tab/>Объектом Программы являются субъекты малого и среднего предпринимательства – юридические лица и индивидуальные предприниматели.</text:p>
            <text:p text:style-name="P11"><text:tab/>Предмет регулирования — оказание муниципальной поддержки субъектам малого и среднего предпринимательства.</text:p>
            <text:p text:style-name="P11"><text:tab/>Сфера действия Программы – муниципальная поддержка субъектов малого и среднего предпринимательства администрацией <text:span text:style-name="T10">Курджиновского</text:span> сельского поселения.</text:p>
            <text:p text:style-name="P11"><text:tab/>Субъекты малого и среднего предпринимательства — потребительские кооперативы и коммерческие организации (за исключением государственных и муниципальных унитарных предприятий), индивидуальные предприниматели, крестьянские (фермерские) хозяйства, зарегистрированные и осуществляющие деятельность на территории <text:span text:style-name="T10">Курджиновского</text:span> сельского поселения.</text:p>
            <text:p text:style-name="P11"><text:soft-page-break/>Муниципальная поддержка малого и среднего предпринимательства администрацией <text:span text:style-name="T10">Курджиновского</text:span> сельского поселения — деятельность органов местного самоуправления поселения, направленная на реализацию комплекса мер финансового, имущественного, организационного характера по созданию благоприятных условий для ведения предпринимательской деятельности на территории <text:span text:style-name="T10">Курджиновского</text:span> сельского поселения.</text:p>
            <text:p text:style-name="P3"><text:tab/> <text:s text:c="10"/>2. Содержание проблемы, обоснование необходимости ее решения программным методом</text:p>
            <text:p text:style-name="P11">Значение малого предпринимательства для развития современной экономики России <text:s/>трудно переоценить, поскольку именно оно призвано поддерживать здоровую конкурентную среду и препятствовать монополизации рынка. Отличительной особенностью малого бизнеса является его доступность как сферы деятельности для широкого круга людей, которая обусловлена тем, что его функционирование не предполагает крупных финансовых вложений, не требует больших материальных и трудовых ресурсов. В связи с этим одним из приоритетных направлений экономической политики должно стать создание эффективной системы комплексной поддержки малого предпринимательства.</text:p>
            <text:p text:style-name="P11">Внимание органов государственной власти к бизнесу обусловлено современными темпами развития экономики России, необходимостью наращивания экономического потенциала, перехода на инновационный путь развития экономики.</text:p>
            <text:p text:style-name="P11">При этом основными наиболее отрицательно влияющими на развитие предпринимательства проблемами, которые приходится преодолевать представителям малого и среднего бизнеса, являются:</text:p>
            <text:p text:style-name="P13">— <text:span text:style-name="T2">недостаток у субъектов малого и среднего предпринимательства начального капитала и оборотных средств;</text:span></text:p>
            <text:p text:style-name="P13">— <text:span text:style-name="T2">отсутствие действующих механизмов микрофинансирования малых предприятий;</text:span></text:p>
            <text:p text:style-name="P13">— <text:span text:style-name="T2">ограниченные возможности аренды земельных участков и производственных площадей для субъектов малого и среднего предпринимательства;</text:span></text:p>
            <text:p text:style-name="P13">— <text:span text:style-name="T2">неразвитость системы информационного обеспечения малого и среднего предпринимательства;</text:span></text:p>
            <text:p text:style-name="P13">— <text:span text:style-name="T2">отсутствие надежной социальной защищенности и безопасности предпринимателей;</text:span></text:p>
            <text:p text:style-name="P13"><text:soft-page-break/>— <text:span text:style-name="T2">нехватка квалифицированных кадров.</text:span></text:p>
            <text:p text:style-name="P11"><text:tab/>На пути развития малого и среднего предпринимательства продолжают существовать неоправданные административные барьеры, особенно при регистрации предприятий, лицензировании видов деятельности, сертификации продукции, выделении производственных и торговых помещений, земли, осуществлении контролирующими организациями контрольно-ревизионных функций.</text:p>
            <text:p text:style-name="P11"><text:tab/>У малого и среднего предпринимательства слаба производственно-техническая и ресурсная база. Сдерживают развитие предпринимательской деятельности высокие цены на энергоресурсы и коммунальные услуги, отсутствие доступной деловой информации о состоянии рынка, ресурсах, государственных и муниципальных заказах, нормативных правовых актах.</text:p>
            <text:p text:style-name="P11"><text:tab/>У предпринимателей недостает навыков ведения бизнеса, опыта управления, юридических, экономических знаний для более эффективного саморазвития бизнеса. Низкий уровень самоорганизации малого бизнеса, слабая общественная активность большинства предпринимателей, их разобщенность — существенные проблемы, негативно сказывающиеся на развитии малого и среднего предпринимательства. Неустойчивое финансовое положение ряда малых предприятий связано с неспособностью некоторых из них адаптироваться к рыночным изменениям, наладить эффективные связи с потребителями продукции и услуг.</text:p>
            <text:p text:style-name="P11"><text:tab/>Существующие трудности не разрушают малое и среднее предпринимательство, но предприниматели при преодолении их несут значительные организационные, моральные и финансовые издержки.</text:p>
            <text:p text:style-name="P11"><text:tab/>Согласно действующему законодательству к полномочиям органов местного самоуправления по вопросам развития малого и среднего предпринимательства относится создание условий для развития малого и среднего предпринимательства, в том числе:</text:p>
            <text:p text:style-name="P11">1) формирование и осуществление муниципальных программ развития субъектов малого и среднего предпринимательства с учетом национальных и местных социально-экономических, экологических, культурных и других особенностей;</text:p>
            <text:p text:style-name="P11">2) анализ финансовых, экономических, социальных и иных показателей развития малого и среднего предпринимательства и эффективности применения <text:soft-page-break/>мер по его развитию, прогноз развития малого и среднего предпринимательства на территориях муниципальных образований;</text:p>
            <text:p text:style-name="P11">3) формирование инфраструктуры поддержки субъектов малого и среднего предпринимательства на территориях муниципальных образований и обеспечение ее деятельности;</text:p>
            <text:p text:style-name="P11">4) содействие деятельности некоммерческих организаций, выражающих интересы субъектов малого и среднего предпринимательства, и структурных подразделений указанных организаций;</text:p>
            <text:p text:style-name="P11">5) образование координационных или совещательных и консультативных органов в области развития малого и среднего предпринимательства органами местного самоуправления.</text:p>
            <text:p text:style-name="P11"><text:tab/>Предлагаемая Программа разработана также с целью реализации полномочий органов местного самоуправления по вопросам развития малого и среднего предпринимательства.</text:p>
            <text:p text:style-name="P11"><text:tab/>Для развития отдельных отраслей экономики у субъектов малого и среднего предпринимательства имеется большой потенциал.</text:p>
            <text:p text:style-name="P11"><text:tab/>Однако, несмотря на положительные тенденции малого предпринимательства в сельском поселении, оно продолжает сталкиваться с проблемами, среди которых наиболее актуальными на сегодняшний момент являются отсутствие стартового капитала и знаний для успешного начала предпринимательской деятельности, а также средств на её развитие.</text:p>
            <text:p text:style-name="P11"><text:tab/>Сдерживающим фактором развития малого предпринимательства является также несовершенство системы обеспечения кредитами, сложность при оформлении земельных и имущественных отношений.</text:p>
            <text:p text:style-name="P11"><text:tab/>С целью формирования условий для развития малого предпринимательства необходимо объединение усилий и согласованные действия между органами государственной власти и органами местного самоуправления муниципального образования, организациями поддержки малого предпринимательства, общественными объединениями и некоммерческими организациями предпринимателей, субъектами малого предпринимательства. Результатом взаимодействия должно стать развитие нормативно-правовой базы поддержки малого предпринимательства, финансовых механизмов и механизмов имущественной поддержки малого предпринимательства.</text:p>
            <text:p text:style-name="P11"><text:soft-page-break/>Практика показывает, что существующие в экономике проблемы, в том числе в малом и среднем предпринимательстве, наиболее эффективно решаются программными методами, поскольку комплексный подход позволяет обеспечить наиболее рациональную концентрацию финансовых, материальных, трудовых и прочих ресурсов в приоритетных направлениях.</text:p>
            <text:p text:style-name="P11">Реализация мероприятий по развитию малого и среднего предпринимательства на территории <text:span text:style-name="T11">Курджиновского</text:span> сельского поселения предусматривает, что главной задачей его развития является оказание методической и информационной помощи для получения государственной поддержки малыми и средними предпринимателями поселения .</text:p>
            <text:p text:style-name="P11">Программно — целевой подход направлен на решение ключевых проблем развития малого и среднего предпринимательства путем реализации следующих мероприятий:</text:p>
            <text:p text:style-name="P13">— <text:span text:style-name="T2">оказание методической помощи в подготовке документации для получения средств государственной поддержки;</text:span></text:p>
            <text:p text:style-name="P13">—<text:span text:style-name="T2">предоставление грантов начинающим субъектам малого предпринимательства на создание собственного бизнеса;</text:span></text:p>
            <text:p text:style-name="P13">— <text:span text:style-name="T2">организация и проведение семинаров и «круглых столов» по основным проблемам и механизмам решения проблем;</text:span></text:p>
            <text:p text:style-name="P13">— <text:span text:style-name="T2">организация работ по максимальному привлечению субъектов к поставке товаров (работ, услуг) для муниципальных нужд;</text:span></text:p>
            <text:p text:style-name="P13">— <text:span text:style-name="T2">содействие развитию молодёжного предпринимательства;</text:span></text:p>
            <text:p text:style-name="P13">— <text:span text:style-name="T2">формирование положительного имиджа малого и среднего предпринимательства;</text:span></text:p>
            <text:p text:style-name="P11">Реализация указанных мероприятий позволит повысить уровень развития малого и среднего предпринимательства, который будет соответствовать требованиям перехода к современному развитию предпринимательства.</text:p>
            <text:p text:style-name="P11">Поскольку обеспечение эффективной реализации стратегических направлений решающим образом определяет результат развития малого и среднего предпринимательства, органам местного самоуправления <text:span text:style-name="T11">Курджиновского</text:span> сельского поселения необходимо сосредоточить свои усилия на решении следующих задач:</text:p>
            <text:p text:style-name="P13"><text:soft-page-break/>— <text:span text:style-name="T2">полное и оперативное информирование не только субъектов малого и среднего предпринимательства, но также всех заинтересованных сторон о перспективных планах и программах, практических мерах и шагах, предпринимаемых Правительством Республики </text:span><text:span text:style-name="T4">КЧР </text:span><text:span text:style-name="T2">в данной сфере;</text:span></text:p>
            <text:p text:style-name="P13">— <text:span text:style-name="T2">обеспечение открытости органов местного самоуправления </text:span><text:span text:style-name="T4">Курджиновского</text:span><text:span text:style-name="T2"> сельского поселения для активного обсуждения готовящихся проектов нормативных правовых актов, регулирующих деятельность субъектов малого и среднего предпринимательства, и возможных последствиях их применения с представителями малого и среднего предпринимательства, общественных организаций, средств массовой информации и т.д.;</text:span></text:p>
            <text:p text:style-name="P13">— <text:span text:style-name="T2">обеспечение активного и эффективного сотрудничества органов местного самоуправления, исполнительных органов государственной власти и представителей малого и среднего предпринимательства в интересах развития </text:span><text:span text:style-name="T4">Курджиновского</text:span><text:span text:style-name="T2"> сельского поселения.</text:span></text:p>
            <text:p text:style-name="P11"><text:tab/>Развитие малого предпринимательства – это вложение в будущее благополучия сельского поселения. Именно малый бизнес должен создавать стратегическую стабильность поселения, обеспечивая налоговые поступления.</text:p>
            <text:p text:style-name="P11"><text:tab/>Администрация <text:s/><text:span text:style-name="T11">Курджиновского</text:span> сельского поселения видит своей задачей продвижение инициатив Правительства Республики <text:s/>в сфере поддержки и развития малого и среднего бизнеса на муниципальном уровне, а также формирование муниципальной политики сельского поселения в области поддержки малого и среднего бизнеса.</text:p>
            <text:p text:style-name="P11"><text:tab/>Принятие Программы позволит решать задачи в области поддержки и развития малого и среднего предпринимательства на территории <text:span text:style-name="T12">Курджиновского</text:span> сельского поселения на более качественном уровне.</text:p>
            <text:p text:style-name="P3"><text:span text:style-name="T17">3</text:span>. Основные цели и задачи</text:p>
            <text:p text:style-name="P11"><text:tab/>Основной целью Программы является создание благоприятных условий для ведения предпринимательской деятельности на территории <text:span text:style-name="T12">Курджиновского</text:span> сельского поселения.</text:p>
            <text:p text:style-name="P11">Для достижения, поставленной цели Программы должны решаться следующие задачи:</text:p>
            <text:p text:style-name="P13">— <text:span text:style-name="T2">информационное и консультационное обеспечение субъектов малого и среднего предпринимательства;</text:span></text:p>
            <text:p text:style-name="P13"><text:soft-page-break/>—<text:span text:style-name="T2">методическое обеспечение субъектов малого и среднего предпринимательства;</text:span></text:p>
            <text:p text:style-name="P13">— <text:span text:style-name="T2">трудоустройство безработных жителей </text:span><text:span text:style-name="T5">Курджиновского</text:span><text:span text:style-name="T2"> сельского поселения на предприятиях и в организациях субъектов малого и среднего предпринимательства;</text:span></text:p>
            <text:p text:style-name="P13">— <text:span text:style-name="T2">формирование положительного имиджа субъектов малого и среднего предпринимательства </text:span><text:span text:style-name="T5">Курджиновского</text:span><text:span text:style-name="T2"> сельского поселения</text:span></text:p>
            <text:p text:style-name="P13">— <text:span text:style-name="T2">укрепление позиций в бизнесе субъектов малого и среднего предпринимательства;</text:span></text:p>
            <text:p text:style-name="P13">— <text:span text:style-name="T2">формирование инфраструктуры поддержки субъектов малого и среднего предпринимательства.</text:span></text:p>
            <text:p text:style-name="P3"><text:span text:style-name="T17">4</text:span>. Срок реализации Программы</text:p>
            <text:p text:style-name="P11">Реализация Программы рассчитана на 20<text:span text:style-name="T16">22</text:span>-202<text:span text:style-name="T16">4</text:span> годы.</text:p>
            <text:p text:style-name="P3"><text:span text:style-name="T17">5</text:span>. Система программных мероприятий</text:p>
            <text:p text:style-name="P11"><text:tab/>Программой предусмотрены мероприятия, направленные на муниципальную поддержку и развитие малого и среднего предпринимательства на территории <text:span text:style-name="T12">Курджиновского</text:span> сельского поселения, по следующим основным направлениям:</text:p>
            <text:p text:style-name="P13">— <text:span text:style-name="T2">информационная и консультационная поддержка;</text:span></text:p>
            <text:p text:style-name="P13">— <text:span text:style-name="T2">устранение административных барьеров;</text:span></text:p>
            <text:p text:style-name="P13">— <text:span text:style-name="T2">формирование инфраструктуры поддержки субъектов малого и среднего предпринимательства.</text:span></text:p>
            <text:p text:style-name="P11">Перечень мероприятий, предусмотренных к реализации в рамках Программы, планируемые показатели результатов их выполнения, исполнители, сроки исполнения, источники финансирования представлены в приложении.</text:p>
            <text:p text:style-name="P3"><text:span text:style-name="T17">6</text:span>. Ресурсное обеспечение Программы</text:p>
            <text:p text:style-name="P11"><text:tab/>Перечень мероприятий, предусмотренных Программой, может корректироваться постановлением Главы администрации <text:s/><text:span text:style-name="T12">Курджиновского</text:span> сельского поселения.</text:p>
            <text:p text:style-name="P3"><text:span text:style-name="T17">7</text:span>. Механизм реализации Программы</text:p>
            <text:p text:style-name="P11"><text:soft-page-break/><text:tab/>Реализация мероприятий, определенных настоящей Программой, осуществляется разработчиком Программы – Администрация <text:span text:style-name="T12">Курджиновского</text:span> сельского поселения.</text:p>
            <text:p text:style-name="P11"><text:tab/>В ходе реализации Программы основной разработчик организует оперативное взаимодействие отдельных исполнителей.</text:p>
            <text:p text:style-name="P11"><text:tab/>Заказчик Программы уточняет мероприятия и при необходимости внесения изменений в Программу организует работу в установленном порядке.</text:p>
            <text:p text:style-name="P3"><text:span text:style-name="T17">8</text:span>. Контроль реализации Программы</text:p>
            <text:p text:style-name="P11"><text:tab/>Заказчик Программы контролирует исполнение мероприятий Программы. Исполнители Программы представляют информацию о ходе реализации Программы в администрации <text:s/><text:span text:style-name="T12">Курджиновского</text:span> сельского поселения.</text:p>
            <text:p text:style-name="P3"><text:span text:style-name="T17">9</text:span>. Ожидаемые результаты выполнения Программы</text:p>
            <text:p text:style-name="P11"><text:tab/>Реализация программных мероприятий, связанных с оказанием муниципальной поддержки субъектам малого предпринимательства в виде информационного, консультационного, методического обеспечения позволит увеличить количество хозяйствующих субъектов; увеличить число работающих на предприятиях <text:span text:style-name="T12">Курджиновского</text:span> сельского поселения, будет способствовать снижению уровня безработицы, позволит увеличить налоговые поступления в бюджет <text:span text:style-name="T12">Курджиновского</text:span> сельского поселения, повысить занятость, самозанятость, доходы и уровень жизни населения <text:s/><text:span text:style-name="T12">Курджиновского</text:span> сельского поселения. Позволит также сформировать положительный имидж малого и среднего предпринимательства сельского поселения и развить деловые взаимоотношения между субъектами малого и среднего предпринимательства и органами местного самоуправления.</text:p>
            <text:p text:style-name="P20"/>
          </text:section>
        </text:section>
      </text:section>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10:07:16.736000000</meta:creation-date>
    <dc:date>2022-07-07T08:46:35.302000000</dc:date>
    <meta:editing-duration>PT36M14S</meta:editing-duration>
    <meta:editing-cycles>9</meta:editing-cycles>
    <meta:generator>LibreOffice/5.2.3.3$Windows_x86 LibreOffice_project/d54a8868f08a7b39642414cf2c8ef2f228f780cf</meta:generator>
    <meta:print-date>2022-07-07T08:41:54.598000000</meta:print-date>
    <meta:document-statistic meta:table-count="1" meta:image-count="0" meta:object-count="0" meta:page-count="12" meta:paragraph-count="144" meta:word-count="2017" meta:character-count="19340" meta:non-whitespace-character-count="17007"/>
  </office:meta>
</office:document-meta>
</file>