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officeooo:paragraph-rsid="000b1413" style:font-size-asian="14pt" style:font-style-asian="normal" style:font-name-complex="Times New Roman" style:font-size-complex="14pt" style:font-style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1413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c8aff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e1bf9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officeooo:rsid="000e1bf9" officeooo:paragraph-rsid="000e1bf9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normal" officeooo:paragraph-rsid="000b141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b1413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Times New Roman" fo:font-size="14pt" officeooo:paragraph-rsid="000b1413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etter-spacing="-0.004cm" fo:font-weight="normal" officeooo:paragraph-rsid="000b1413" style:font-size-asian="14pt" style:font-weight-asian="normal" style:font-name-complex="Times New Roman" style:font-weight-complex="normal"/>
    </style:style>
    <style:style style:name="P10" style:family="paragraph" style:parent-style-name="Standard">
      <style:text-properties style:use-window-font-color="true" style:font-name="Times New Roman" fo:font-size="14pt" fo:font-style="normal" style:text-underline-style="none" officeooo:paragraph-rsid="000b1413" style:font-size-asian="14pt" style:font-style-asian="normal" style:font-name-complex="Times New Roman" style:font-size-complex="14pt" style:font-style-complex="normal"/>
    </style:style>
    <style:style style:name="P11" style:family="paragraph" style:parent-style-name="Standard">
      <style:text-properties style:use-window-font-color="true" style:font-name="Times New Roman" fo:font-size="14pt" fo:font-style="normal" style:text-underline-style="none" officeooo:paragraph-rsid="000b1413" style:font-size-asian="14pt" style:language-asian="zh" style:country-asian="CN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orphans="2" fo:widows="2" fo:hyphenation-ladder-count="no-limit"/>
      <style:text-properties officeooo:paragraph-rsid="000b1413" fo:hyphenate="false" fo:hyphenation-remain-char-count="2" fo:hyphenation-push-char-count="2"/>
    </style:style>
    <style:style style:name="P13" style:family="paragraph" style:parent-style-name="Standard">
      <style:text-properties fo:font-size="14pt" fo:font-style="normal" style:text-underline-style="none" officeooo:paragraph-rsid="000b1413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orphans="2" fo:widows="2"/>
      <style:text-properties style:font-name="Times New Roman" fo:font-size="14pt" fo:font-style="normal" style:text-underline-style="none" officeooo:paragraph-rsid="000b1413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etter-spacing="-0.004cm" fo:font-weight="normal" officeooo:paragraph-rsid="000b1413" style:font-size-asian="14pt" style:font-weight-asian="normal" style:font-name-complex="Times New Roman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weight="normal" officeooo:paragraph-rsid="000b1413" style:font-weight-asian="normal" style:font-name-complex="Times New Roman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b1413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b1413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rsid="000b1413" officeooo:paragraph-rsid="000b1413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officeooo:paragraph-rsid="000b1413" style:font-size-asian="14pt" style:language-asian="zh" style:country-asian="CN" style:font-name-complex="Times New Roman" style:font-size-complex="14pt"/>
    </style:style>
    <style:style style:name="P21" style:family="paragraph" style:parent-style-name="ConsPlusNormal">
      <style:paragraph-properties fo:margin-left="8.999cm" fo:margin-right="0cm" fo:text-indent="0cm" style:auto-text-indent="false"/>
      <style:text-properties style:font-name="Times New Roman" fo:font-size="14pt" fo:font-style="normal" style:text-underline-style="none" officeooo:paragraph-rsid="000b1413" style:font-size-asian="14pt" style:font-style-asian="normal" style:font-name-complex="Times New Roman" style:font-size-complex="14pt" style:font-style-complex="normal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officeooo:rsid="0011e788" officeooo:paragraph-rsid="001582ba" style:font-size-asian="14pt"/>
    </style:style>
    <style:style style:name="P23" style:family="paragraph" style:parent-style-name="Standard" style:master-page-name="Standard">
      <style:paragraph-properties fo:text-align="end" style:justify-single-word="false" style:page-number="1" fo:break-before="page"/>
      <style:text-properties fo:color="#c9211e" style:font-name="Times New Roman" fo:font-size="14pt" fo:font-style="normal" fo:font-weight="bold" officeooo:paragraph-rsid="000b1413" style:font-size-asian="14pt" style:font-style-asian="normal" style:font-weight-asian="bold" style:font-name-complex="Times New Roman" style:font-size-complex="14pt" style:font-style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b1413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02c01" style:font-size-asian="14pt" style:font-name-complex="Times New Roman" style:font-size-complex="14pt"/>
    </style:style>
    <style:style style:name="T4" style:family="text">
      <style:text-properties style:use-window-font-color="true" style:font-name="Times New Roman" fo:font-size="14pt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officeooo:rsid="000b1413" style:font-size-asian="14pt" style:language-asian="zh" style:country-asian="CN" style:font-weight-asian="normal" style:font-name-complex="Times New Roman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officeooo:rsid="000d22d1" style:font-size-asian="14pt" style:language-asian="zh" style:country-asian="CN" style:font-weight-asian="normal" style:font-name-complex="Times New Roman" style:font-size-complex="14pt" style:font-weight-complex="normal"/>
    </style:style>
    <style:style style:name="T7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size="14pt" fo:font-weight="normal" officeooo:rsid="000b1413" style:font-size-asian="14pt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size="14pt" fo:font-weight="normal" officeooo:rsid="000c8754" style:font-size-asian="14pt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" fo:font-size="14pt" fo:font-weight="normal" officeooo:rsid="000e1bf9" style:font-size-asian="14pt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fo:font-size="14pt" fo:font-weight="normal" officeooo:rsid="000ef2a6" style:font-size-asian="14pt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font-size="14pt" fo:font-weight="bold" style:font-size-asian="14pt" style:language-asian="zh" style:country-asian="CN" style:font-weight-asian="bold" style:font-name-complex="Times New Roman" style:font-size-complex="14pt" style:font-weight-complex="bold"/>
    </style:style>
    <style:style style:name="T13" style:family="text">
      <style:text-properties style:use-window-font-color="true" style:font-name="Times New Roman" fo:font-size="14pt" fo:letter-spacing="0.012cm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T14" style:family="text">
      <style:text-properties style:use-window-font-color="true" style:font-name="Times New Roman" fo:font-size="14pt" fo:letter-spacing="0.012cm" fo:font-weight="normal" officeooo:rsid="0011e788" style:font-size-asian="14pt" style:language-asian="zh" style:country-asian="CN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6" style:family="text">
      <style:text-properties style:use-window-font-color="true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 style:font-weight-complex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officeooo:rsid="000b1413" style:font-size-asian="14pt"/>
    </style:style>
    <style:style style:name="T19" style:family="text">
      <style:text-properties fo:font-size="14pt" officeooo:rsid="000d22d1" style:font-size-asian="14pt"/>
    </style:style>
    <style:style style:name="T20" style:family="text">
      <style:text-properties fo:font-size="14pt" officeooo:rsid="000e1bf9" style:font-size-asian="14pt"/>
    </style:style>
    <style:style style:name="T21" style:family="text">
      <style:text-properties fo:font-size="14pt" officeooo:rsid="000ef2a6" style:font-size-asian="14pt"/>
    </style:style>
    <style:style style:name="T22" style:family="text">
      <style:text-properties fo:font-size="14pt" officeooo:rsid="001582ba" style:font-size-asian="14pt"/>
    </style:style>
    <style:style style:name="T23" style:family="text">
      <style:text-properties officeooo:rsid="000ef2a6"/>
    </style:style>
    <style:style style:name="T24" style:family="text">
      <style:text-properties officeooo:rsid="0013cacf"/>
    </style:style>
    <style:style style:name="T25" style:family="text">
      <style:text-properties officeooo:rsid="0014184b"/>
    </style:style>
    <style:style style:name="T26" style:family="text">
      <style:text-properties officeooo:rsid="001582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РОССИЙСКАЯ ФЕДЕРАЦИЯ</text:p>
      <text:p text:style-name="P6">КАРАЧАЕВО-ЧЕРКЕССКАЯ РЕСПУБЛИКА</text:p>
      <text:p text:style-name="P6">УРУПСКИЙ МУНИЦИПАЛЬНЫЙ РАЙОН</text:p>
      <text:p text:style-name="P6">СОВЕТ КУРДЖИНОВСКОГО СЕЛЬСКОГО ПОСЕЛЕНИЯ</text:p>
      <text:p text:style-name="P6"/>
      <text:p text:style-name="P7"><text:span text:style-name="T4"><text:s text:c="2"/>РЕШЕНИЕ</text:span><text:span text:style-name="T12"> </text:span></text:p>
      <text:p text:style-name="P8"/>
      <text:p text:style-name="P12"><text:span text:style-name="T6">01.11</text:span><text:span text:style-name="T4">.202</text:span><text:span text:style-name="T5">2</text:span><text:span text:style-name="T4"> <text:s text:c="24"/></text:span><text:span text:style-name="T13"><text:s text:c="12"/></text:span><text:span text:style-name="T14">с.Курджиново</text:span><text:span text:style-name="T13"> <text:s text:c="42"/></text:span><text:span text:style-name="T14">№04</text:span><text:span text:style-name="T13"> <text:s text:c="31"/></text:span></text:p>
      <text:p text:style-name="P9"/>
      <text:p text:style-name="P15"/>
      <text:p text:style-name="P17"><text:span text:style-name="T7">О </text:span><text:span text:style-name="T8">внесении изменени</text:span><text:span text:style-name="T10">я</text:span><text:span text:style-name="T8"> в решение Совета Курджиновского сельского поселения </text:span><text:span text:style-name="T11">от13.12.2021 №33 </text:span><text:span text:style-name="T8">«</text:span><text:span text:style-name="T9">О</text:span><text:span text:style-name="T7">б утверждении Положения о </text:span><text:bookmark-start text:name="_Hlk73706793"/><text:span text:style-name="T7">муниципальном жилищном контроле </text:span><text:bookmark-end text:name="_Hlk73706793"/><text:span text:style-name="T7">на территории Курджиновского сельского поселения Урупского муниципального района Карачаево-Черкесской Республики»</text:span></text:p>
      <text:p text:style-name="P16"/>
      <text:p text:style-name="P18"><text:span text:style-name="T1">В </text:span><text:span text:style-name="T2">целях привидения </text:span><text:span text:style-name="T3">нормативно-правовых актов </text:span><text:span text:style-name="T2">в соответствии с действующим законодательством Совет Курджиновского сельского поселения</text:span></text:p>
      <text:p text:style-name="P19"/>
      <text:p text:style-name="P20">РЕШИЛ:</text:p>
      <text:p text:style-name="P20"/>
      <text:p text:style-name="P3"><text:span text:style-name="T17">1.</text:span><text:span text:style-name="T18"> </text:span><text:span text:style-name="T19">Внести в </text:span><text:span text:style-name="T22">п</text:span><text:span text:style-name="T19">риложение к</text:span><text:span text:style-name="T18"> </text:span><text:span text:style-name="T22">Р</text:span><text:span text:style-name="T18">ешени</text:span><text:span text:style-name="T19">ю</text:span><text:span text:style-name="T18"> Совета Курджиновского сельского поселения от 13.12.2021г. №33 </text:span><text:span text:style-name="T8">«Об утверждении Положения о </text:span><text:bookmark-start text:name="_Hlk737067931"/><text:span text:style-name="T8">муниципальном жилищном контроле </text:span><text:bookmark-end text:name="_Hlk737067931"/><text:span text:style-name="T8">на территории Курджиновского сельского поселения Урупского муниципального района Карачаево-Черкесской Республики»</text:span><text:span text:style-name="T18"> </text:span><text:span text:style-name="T19">(Далее-Решение), следующие изменения:</text:span></text:p>
      <text:p text:style-name="P4"><text:span text:style-name="T19">1.1. Пункт 2 </text:span><text:span text:style-name="T22">п</text:span><text:span text:style-name="T20">риложения к </text:span><text:span text:style-name="T22">Р</text:span><text:span text:style-name="T20">ешению <text:s/>изложить в новой редакции:</text:span></text:p>
      <text:p text:style-name="P5">«-<text:span text:style-name="T23">П</text:span>ри осуществлении муниципального жилищного контроля управление рисками причинения вреда(ущерба) не применяется».</text:p>
      <text:p text:style-name="P22">1.2. <text:span text:style-name="T25">Отменить</text:span> пункт 4.1.1., пункт 4.1.4., пункт 4.3..</text:p>
      <text:p text:style-name="P22"><text:span text:style-name="T26">1.3 <text:s/>Пункт 5</text:span> <text:span text:style-name="T26">п</text:span>риложения к Решению <text:span text:style-name="T26">изложить в новой редакции:</text:span></text:p>
      <text:p text:style-name="P22">«<text:span text:style-name="T26">-При осуществлении муниципального жилищного контроля до судебное обжалование не применяется»</text:span>.</text:p>
      <text:p text:style-name="P1">2.Опубликовать данное решение на официальном сайте Курджиновского сельского поселения в сети интернет.</text:p>
      <text:p text:style-name="P2"><text:span text:style-name="T15">3.</text:span><text:span text:style-name="T16">Настоящее решение вступает в силу</text:span><text:span text:style-name="T15"> со дня его официального опубликования (обнародования) в установленном порядке</text:span><text:span text:style-name="T16">.</text:span></text:p>
      <text:p text:style-name="P10"/>
      <text:p text:style-name="P10"/>
      <text:p text:style-name="P10"/>
      <text:p text:style-name="P10">Глава Курджиновского </text:p>
      <text:p text:style-name="P11">сельского поселения <text:s text:c="64"/>С.Я.Кузнецов</text:p>
      <text:p text:style-name="P13"/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13:58:34.792000000</meta:creation-date>
    <meta:print-date>2022-11-09T14:50:02.533000000</meta:print-date>
    <dc:date>2022-11-09T14:51:57.654000000</dc:date>
    <meta:editing-duration>PT26M30S</meta:editing-duration>
    <meta:editing-cycles>8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71" meta:character-count="1688" meta:non-whitespace-character-count="1356"/>
  </office:meta>
</office:document-meta>
</file>