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indent="1cm" style:auto-text-indent="false" fo:background-color="#ffffff"/>
      <style:text-properties fo:color="#000000" loext:opacity="100%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.217cm" style:auto-text-indent="false"/>
      <style:text-properties fo:color="#000000" loext:opacity="100%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1.217cm" style:auto-text-indent="false"/>
    </style:style>
    <style:style style:name="T1" style:family="text">
      <style:text-properties fo:font-size="14pt" fo:font-weight="bold" style:font-name-asian="Times New Roman1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loext:opacity="100%" fo:font-size="14pt" fo:font-weight="bold" style:font-name-asian="Times New Roman1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5" style:family="text">
      <style:text-properties fo:color="#000000" loext:opacity="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loext:opacity="100%" style:font-name="Liberation Serif"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Liberation Serif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РОССИЙСКАЯ ФЕДЕРАЦИЯ</text:span></text:p>
      <text:p text:style-name="P2"><text:span text:style-name="T1">КАРАЧАЕВО-ЧЕРКЕССКАЯ РЕСПУБЛИКА</text:span></text:p>
      <text:p text:style-name="P2"><text:span text:style-name="T1">УРУПСКИЙ МУНИЦИПАЛЬНЫЙ РАЙОН</text:span></text:p>
      <text:p text:style-name="P2"><text:span text:style-name="T3">АДМИНИСТРАЦИЯ КУРДЖИНОВСКОГО СЕЛЬСКОГО ПОСЕЛЕНИЯ</text:span></text:p>
      <text:p text:style-name="P3"/>
      <text:p text:style-name="P2"><text:span text:style-name="T4">П О С Т А Н О В Л Е Н И Е <text:s text:c="2"/></text:span></text:p>
      <text:p text:style-name="P1"/>
      <text:p text:style-name="Standard"><text:span text:style-name="T2"><text:s/>06.04.2023 <text:s text:c="34"/>с. Курджиново <text:s text:c="42"/>№ 41</text:span></text:p>
      <text:p text:style-name="P2"/>
      <text:p text:style-name="P2"><text:span text:style-name="T5">О внесении изменений в постановление администрации Курджиновского сельского поселения от 22.11.2019 № 95 «Об утверждении муниципальной долгосрочной целевой программы Курджиновского сельского поселения «Энергосбережения и повышение энергетической эффективности на </text:span></text:p>
      <text:p text:style-name="P2"><text:span text:style-name="T5"><text:s/>2020-2024 годы»</text:span></text:p>
      <text:p text:style-name="P5"/>
      <text:p text:style-name="P7"><text:span text:style-name="T6">С целью приведения в соответствии с действующим законодательством нормативных правовых актов</text:span></text:p>
      <text:p text:style-name="P8"/>
      <text:p text:style-name="P9"/>
      <text:p text:style-name="P10"><text:span text:style-name="T9">ПОСТАНОВЛЯЮ:</text:span></text:p>
      <text:p text:style-name="P10"><text:span text:style-name="T9"><text:tab/><text:tab/>1.Внести в постановление администрации Курджиновского сельского поселения </text:span><text:span text:style-name="T5">от 22.11.2019 № 95 «Об утверждении муниципальной долгосрочной целевой программы Курджиновского сельского поселения «Энергосбережения и повышение энергетической эффективности на 2020-2024 годы»</text:span><text:span text:style-name="T7"> , следующие изменения:</text:span></text:p>
      <text:p text:style-name="P11"/>
      <text:p text:style-name="P10"><text:span text:style-name="T9"><text:s text:c="4"/>1.1. Раздел 6</text:span><text:span text:style-name="T10">.</text:span><text:span text:style-name="T9"> Приложения к постановлению администрации Курджиновского сельского поселения </text:span><text:span text:style-name="T5">от 22.11.2019 № 95 «Об утверждении муниципальной долгосрочной целевой программы Курджиновского сельского поселения «Энергосбережения и повышение энергетической эффективности на 2020-2024 годы»</text:span><text:span text:style-name="T7"> <text:s/>изложить в следующей редакции:</text:span></text:p>
      <text:p text:style-name="P2"><text:span text:style-name="T5"><text:s/></text:span></text:p>
      <text:p text:style-name="P10"/>
      <text:p text:style-name="P2"><text:span text:style-name="T9">«</text:span><text:span text:style-name="T10">6</text:span><text:span text:style-name="T11">. Механизм реализации программы</text:span></text:p>
      <text:p text:style-name="P6"><text:span text:style-name="T9">Ответственным исполнителем за реализацию мероприятий, предусмотренных программой, является администрация Курджиновского сельского поселения Урупского муниципального района Карачаево-Черкесской Республики. Ответственный исполнитель муниципальной программы осуществляет координацию деятельности соисполнителей и участников муниципальной программы по подготовке и реализации программных мероприятий, анализу и рациональному использованию средств бюджета поселения и иных привлекаемых для реализации муниципальной программы источников, несет ответственность, в пределах своих полномочий, за подготовку и реализацию муниципальной программы, а также обеспечение достижения количественных и/или качественных показателей эффективности реализации муниципальной программы в целом, рациональное использование выделяемых средств, своевременное внесение изменений в муниципальную программу, своевременное предоставление и </text:span><text:soft-page-break/><text:span text:style-name="T9">достоверность сведений, включаемых в отчет о выполнении муниципальных программ.».</text:span></text:p>
      <text:p text:style-name="P12"><text:span text:style-name="T12">2. </text:span><text:span text:style-name="T8">Настоящее постановление вступает в силу со дня его официального опубликования (обнародования) в установленном порядке. </text:span><text:bookmark-start text:name="_Hlk125722731"/></text:p>
      <text:p text:style-name="P10"><text:span text:style-name="T9">3. Контроль за исполнением настоящего постановления оставляю за собой.</text:span><text:bookmark-start text:name="_Hlk1257227311"/></text:p>
      <text:p text:style-name="P11"/>
      <text:p text:style-name="P4"><text:span text:style-name="T9">Глава администрации </text:span></text:p>
      <text:p text:style-name="Standard"><text:bookmark-end text:name="_Hlk1257227311"/><text:bookmark-end text:name="_Hlk125722731"/><text:span text:style-name="T9">Курджиновского сельского поселения  <text:s text:c="46"/>Г.В.Приходь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parent-style-name="Standard" style:default-outline-level="">
      <style:paragraph-properties fo:margin-top="0.494cm" fo:margin-bottom="0.494cm" style:contextual-spacing="false"/>
    </style:style>
    <style:style style:name="Рецензия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_5f_15" style:display-name="s_15" style:family="paragraph" style:parent-style-name="Standard" style:default-outline-level="">
      <style:paragraph-properties fo:margin-top="0.494cm" fo:margin-bottom="0.494cm" style:contextual-spacing="false"/>
    </style:style>
    <style:style style:name="s_5f_22" style:display-name="s_22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Тема_20_примечания" style:display-name="Тема примечания" style:family="paragraph" style:default-outline-level="">
      <style:text-properties fo:font-size="10pt" fo:font-weight="bold" style:font-size-asian="10pt" style:font-weight-asian="bold"/>
    </style:style>
    <style:style style:name="Текст_20_примечания" style:display-name="Текст примечания" style:family="paragraph" style:parent-style-name="Standard" style:default-outline-level="">
      <style:text-properties fo:font-size="10pt" style:font-size-asian="10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Схема_20_документа1" style:display-name="Схема документа1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language-asian="ar" style:country-asian="SA" style:font-size-complex="13pt"/>
    </style:style>
    <style:style style:name="WW-Знак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ystem" style:font-pitch-asian="variable" style:font-size-asian="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text-properties style:font-name-asian="Droid Sans Devanagari" style:font-family-asian="'Droid Sans Devanagari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Droid Sans Devanagari" style:font-family-asian="'Droid Sans Devanagari'" style:font-family-generic-asian="system" style:font-pitch-asian="variable" style:language-asian="ar" style:country-asian="SA" style:font-style-asian="italic" style:font-style-complex="italic"/>
    </style:style>
    <style:style style:name="Заголовок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Знак_20_сноски" style:display-name="Знак сноски" style:family="text">
      <style:text-properties style:text-position="super 58%"/>
    </style:style>
    <style:style style:name="s_5f_10" style:display-name="s_10" style:family="text"/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ighlightsearch" style:family="text"/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Текст_20_сноски_20_Знак1" style:display-name="Текст сноски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Подзаголовок_20_Знак1" style:display-name="Подзаголовок Знак1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Текст_20_сноски_20_Знак" style:display-name="Текст сноски Знак" style:family="text"/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fo:font-style="normal" fo:font-weight="normal" style:font-style-asian="normal" style:font-weight-asian="normal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size-complex="10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13:47:34.377000000</dc:date>
    <meta:editing-duration>PT1M22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9" meta:word-count="269" meta:character-count="2585" meta:non-whitespace-character-count="2195"/>
  </office:meta>
</office:document-meta>
</file>